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color="#c9211e" loext:opacity="100%" style:font-name="Verdana" fo:font-size="11pt" style:font-name-asian="Verdana4" style:font-size-asian="11pt" style:font-name-complex="Verdana4" style:font-size-complex="11pt"/>
    </style:style>
    <style:style style:name="T6" style:family="text">
      <style:text-properties style:font-name="Verdana" fo:font-size="11pt" style:font-name-asian="Verdana4" style:font-size-asian="11pt" style:font-name-complex="Verdana4" style:font-size-complex="11pt"/>
    </style:style>
    <style:style style:name="T7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3735 CD – UCR - FPCS </text:span><text:span text:style-name="T3">de los señores diputados González, Espíndola, Cándido, Senn, Orciani, Bastía y Basile, por el cual se solicita disponga informar en relación al impacto de los porcentajes de ocupación de camas críticas por el virus SARS-COV-2, respecto de las medidas de cierre y restricciones dispuestas por el Decreto Provincial 647/21; y, por las razones expuestas en los fundamentos y las que podrá dar el miembro informante,</text:span><text:span text:style-name="T5">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5"><text:span text:style-name="T3">La Cámara de Diputados de la Provincia vería con agrado que el Poder Ejecutivo,</text:span><text:span text:style-name="T6"> </text:span><text:span text:style-name="T3">por intermedio del organismo que corresponda,</text:span><text:span text:style-name="T6"> </text:span><text:span text:style-name="T3">respecto de las medidas de cierre y restricciones dispuestas por el Decreto Provincial N° 647/21 de fecha 19 de mayo de 2021, ampliadas por el Decreto de Necesidad y Urgencia N° 334/21 del Poder Ejecutivo Nacional de fecha 21 de mayo de 2021, al cual la Provincia adhirió mediante Decreto N° 700/21, </text:span><text:span text:style-name="T6">informe el impacto producido en los porcentajes de ocupación de camas críticas por el virus SARS-CoV-2.</text:span></text:p>
      <text:p text:style-name="P6"/>
      <text:p text:style-name="P7">Sala de la Comisión en Zoom, 30 de junio de 2021.</text:p>
      <text:p text:style-name="P11">Firmantes: CIANCIO – ARMAS BELAVI – BALAGUÉ – CORGNIALI – DONNET – HYNES – GONZÁLEZ.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4:56.181424938</dc:date>
    <meta:editing-duration>PT1M19S</meta:editing-duration>
    <meta:editing-cycles>2</meta:editing-cycles>
    <meta:document-statistic meta:table-count="0" meta:image-count="1" meta:object-count="0" meta:page-count="1" meta:paragraph-count="7" meta:word-count="223" meta:character-count="1424" meta:non-whitespace-character-count="1200"/>
  </office:meta>
</office:document-meta>
</file>